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15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16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8pt" fo:font-style="italic" style:text-underline-style="none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17" style:family="paragraph" style:parent-style-name="Standard">
      <style:paragraph-properties fo:break-before="page"/>
      <style:text-properties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line-height="150%" fo:text-align="center" style:justify-single-word="false" fo:orphans="0" fo:widows="0">
        <style:tab-stops>
          <style:tab-stop style:position="0.751cm"/>
        </style:tab-stops>
      </style:paragraph-properties>
      <style:text-properties style:font-name="Arial1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style:font-name-asian="Calibri1" style:font-size-asian="11pt" style:font-name-complex="Calibri1" style:font-size-complex="11pt"/>
    </style:style>
    <style:style style:name="P22" style:family="paragraph" style:parent-style-name="Standard"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1" fo:font-size="8pt" style:font-size-asian="8pt" style:font-size-complex="8pt"/>
    </style:style>
    <style:style style:name="P24" style:family="paragraph" style:parent-style-name="Standard">
      <loext:graphic-properties draw:fill="solid" draw:fill-color="#e5e5e5" draw:opacity="100%"/>
      <style:paragraph-properties fo:margin-left="0cm" fo:margin-right="0.24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e5e5e5" fo:padding-left="0cm" fo:padding-right="0cm" fo:padding-top="0.035cm" fo:padding-bottom="0.035cm" fo:border="2.49pt solid #000000" fo:keep-with-next="auto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 fo:padding-left="0.141cm" fo:padding-right="0.141cm" fo:padding-top="0.035cm" fo:padding-bottom="0.035cm" fo:border="0.51pt solid #000000"/>
      <style:text-properties style:font-name="Arial1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26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1"/>
    </style:style>
    <style:style style:name="P27" style:family="paragraph" style:parent-style-name="Standard">
      <style:paragraph-properties fo:margin-left="0.63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1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.7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keep-together="auto" fo:orphans="0" fo:widows="0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1"/>
    </style:style>
    <style:style style:name="P31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/>
      <style:text-properties style:font-name="Arial1"/>
    </style:style>
    <style:style style:name="P33" style:family="paragraph" style:parent-style-name="Heading_20_1" style:list-style-name="WWNum2" style:master-page-name="Standard">
      <style:paragraph-properties fo:margin-left="0.762cm" fo:margin-right="0cm" fo:margin-top="0.423cm" fo:margin-bottom="0.106cm" loext:contextual-spacing="false" fo:line-height="100%" fo:text-indent="-0.762cm" style:auto-text-indent="false" style:page-number="1"/>
    </style:style>
    <style:style style:name="P34" style:family="paragraph" style:parent-style-name="Heading_20_4" style:list-style-name="WWNum2">
      <style:paragraph-properties fo:margin-left="1.524cm" fo:margin-right="0cm" fo:margin-top="0.212cm" fo:margin-bottom="0.212cm" loext:contextual-spacing="false" fo:line-height="100%" fo:orphans="0" fo:widows="0" fo:text-indent="-1.524cm" style:auto-text-indent="false" fo:keep-with-next="auto"/>
      <style:text-properties style:font-name="Arial1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normal" style:font-name-asian="Calibri1" style:font-size-asian="11pt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1pt" style:font-name-asian="Calibri1" style:font-size-asian="11pt" style:font-name-complex="Calibri1" style:font-size-complex="11pt"/>
    </style:style>
    <style:style style:name="T10" style:family="text">
      <style:text-properties fo:font-size="11pt" fo:font-weight="bold" style:font-name-asian="Calibri1" style:font-size-asian="11pt" style:font-weight-asian="bold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50059197512923939" text:style-name="WWNum2">
        <text:list-item>
          <text:p text:style-name="P33"/>
        </text:list-item>
      </text:list>
      <text:p text:style-name="P9"/>
      <text:p text:style-name="P14"/>
      <text:p text:style-name="P15"><text:s/>MANIFESTAZIONE DI INTERESSE </text:p>
      <text:p text:style-name="P18"><text:span text:style-name="T7">Da inviare <text:s/>esclusivamente via PEC: </text:span><text:span text:style-name="T8">acquisti@arpa.emr.it</text:span></text:p>
      <text:p text:style-name="P16">Per avviso di indagine di mercato con oggetto:</text:p>
      <text:p text:style-name="P16"/>
      <text:p text:style-name="P24">AFFIDAMENTO DEL SERVIZIO DI COPERTURA ASSICURATIVA TUTELA LEGALE</text:p>
      <text:p text:style-name="P2"/>
      <text:p text:style-name="P25">RESA ANCHE AI SENSI DEGLI ARTT. 46 E 47 DEL D.P.R. 445/2000</text:p>
      <text:p text:style-name="P10"/>
      <text:p text:style-name="P12"/>
      <text:p text:style-name="P9"/>
      <text:p text:style-name="P11"/>
      <text:p text:style-name="P17"/>
      <text:p text:style-name="P11"/>
      <text:p text:style-name="P3">Il sottoscritto ____________________, C.F. _______________, nato a __________ il __________, domiciliato per la carica presso la sede societaria ove appresso, nella sua qualità di __________ e legale rappresentante della __________, con sede in __________, via __________, C.A.P. ____________, </text:p>
      <text:p text:style-name="P3">PEC _________________________________ e-mail ______________________________ Tel. ________</text:p>
      <text:p text:style-name="P3">capitale sociale Euro __________ (__________), iscritta al Registro delle Imprese di __________ al n. __________, C.F. __________, partita IVA n. __________, </text:p>
      <text:p text:style-name="P5"/>
      <text:p text:style-name="P4">MANIFESTA</text:p>
      <text:p text:style-name="P20">il proprio interesse a partecipare alla selezione in oggetto e </text:p>
      <text:list xml:id="list8325174725705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4">DICHIARA SOTTO LA PROPRIA RESPONSABILITÀ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6609310733183473374" text:style-name="WWNum4">
        <text:list-item>
          <text:p text:style-name="P30"><text:span text:style-name="T9">che</text:span><text:span text:style-name="T10"> </text:span><text:span text:style-name="T9">l’Impresa in possesso dei requisiti di carattere generale previsti dall’art. 80 del D. lgs. 50/2016;</text:span></text:p>
        </text:list-item>
        <text:list-item>
          <text:p text:style-name="P30"><text:span text:style-name="T2">che</text:span><text:span text:style-name="T3"> </text:span><text:span text:style-name="T2">l’Impresa</text:span><text:span text:style-name="T4"> è in possesso dell’autorizzazione all’esercizio di attività assicurativa, nel territorio nazionale, nei rami di rischio oggetto della presente gara ai sensi del D.Lgs. n. 209/2005 e ss.mm.ii. o documentazione equipollente per le imprese di altro Stato U.E.;</text:span></text:p>
        </text:list-item>
        <text:list-item>
          <text:p text:style-name="P30"><text:span text:style-name="T4">che</text:span><text:span text:style-name="T6"> </text:span><text:span text:style-name="T4">l’Impresa è in possesso dei requisiti di capacità economica e finanziaria e tecnica richiesti per partecipare alla procedura in oggetto;</text:span></text:p>
        </text:list-item>
        <text:list-item>
          <text:p text:style-name="P30"><text:span text:style-name="T9">che l’Impresa è </text:span><text:span text:style-name="T4"><text:s/>abilitat</text:span><text:span text:style-name="T9">a</text:span><text:span text:style-name="T4"> al bando Beni e Servizi -Classe di iscrizione n. 66513000-9 del mercato elettronico di Intercent Er, ovvero di aver presentato domanda per tale abilitazione;</text:span></text:p>
        </text:list-item>
        <text:list-item>
          <text:p text:style-name="P31"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pretesa alcuna;</text:p>
        </text:list-item>
        <text:list-item>
          <text:p text:style-name="P32"><text:span text:style-name="T4">di essere consapevole che in caso la scrivente risultasse selezionata per </text:span><text:span text:style-name="T9">l'affidamento</text:span><text:span text:style-name="T4"> del servizio, il contratto sarà perfezionato in forma elettronica sulla piattaforma SATER di Intercent ER.</text:span></text:p>
        </text:list-item>
      </text:list>
      <text:p text:style-name="P26"><text:span text:style-name="T4">L'</text:span><text:span text:style-name="T5">Impresa </text:span><text:span text:style-name="T9">ai fini della presente procedura, elegge domicilio in __________________ Via __________________, C.A.P. __________________, tel. __________________, fax </text:span><text:soft-page-break/><text:span text:style-name="T9">__________________ e indirizzo di posta elettronica certificata (PEC) _________@_________ e prende atto che, per la ricezione di ogni eventuale comunicazione inerente la procedura in oggetto e/o di richieste di chiarimento e/o integrazione della documentazione presentata, Arpae utilizzerà il recapito sopra segnalato. </text:span></text:p>
      <text:p text:style-name="P27"/>
      <text:p text:style-name="P21"/>
      <text:p text:style-name="P28">______, li _________________</text:p>
      <text:p text:style-name="P29"><text:tab/><text:tab/><text:tab/><text:tab/><text:tab/><text:tab/><text:tab/> <text:s text:c="4"/>Firma digitale</text:p>
      <text:p text:style-name="P19"><text:tab/><text:tab/><text:tab/><text:tab/><text:tab/><text:tab/><text:tab/><text:tab/> <text:s text:c="16"/>_______________</text:p>
      <text:p text:style-name="P19"/>
      <text:p text:style-name="P23"><text:tab/><text:tab/><text:tab/><text:tab/><text:tab/><text:tab/><text:tab/><text:tab/><text:tab/>documento firmato elettr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text-align="justify" style:justify-single-word="false" fo:text-indent="-1.016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/>
      <style:text-properties fo:font-variant="small-caps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50%" fo:text-align="center" style:justify-single-word="false" fo:text-indent="-1.524cm" style:auto-text-indent="false" fo:keep-with-next="always"/>
      <style:text-properties fo:font-variant="small-caps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margin-top="0cm" fo:margin-bottom="0cm" loext:contextual-spacing="false" fo:text-align="justify" style:justify-single-word="false" fo:text-indent="-1.778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cm" fo:margin-bottom="0cm" loext:contextual-spacing="false" fo:line-height="208%" fo:text-align="justify" style:justify-single-word="false" fo:orphans="0" fo:widows="0" fo:text-indent="-2.032cm" style:auto-text-indent="false" fo:keep-with-next="always"/>
      <style:text-properties fo:font-size="12pt" fo:font-style="italic" style:font-size-asian="12pt" style:font-style-asian="italic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norma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line-through-style="none" style:text-line-through-type="none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526cm" fo:margin-left="0cm" fo:margin-top="0cm" fo:margin-bottom="0cm" table:align="left"/>
    </style:style>
    <style:style style:name="Table1.A" style:family="table-column">
      <style:table-column-properties style:column-width="6.107cm"/>
    </style:style>
    <style:style style:name="Table1.B" style:family="table-column">
      <style:table-column-properties style:column-width="11.419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75cm" fo:margin-bottom="1.55cm" fo:margin-left="2cm" fo:margin-right="2.501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Allegato A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<text:span text:style-name="MT1">Pag. </text:span><text:page-number text:select-page="current">3</text:page-number><text:span text:style-name="MT1"> di </text:span><text:page-count>3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9-10-14T09:37:23.90</dc:date>
    <meta:editing-duration>PT21M6S</meta:editing-duration>
    <meta:editing-cycles>3</meta:editing-cycles>
    <meta:print-date>2019-10-14T09:18:10.79</meta:print-date>
    <meta:document-statistic meta:table-count="1" meta:image-count="0" meta:object-count="0" meta:page-count="3" meta:paragraph-count="25" meta:word-count="390" meta:character-count="2870" meta:non-whitespace-character-count="2454"/>
  </office:meta>
</office:document-meta>
</file>